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T6" style:parent-style-name="Bekezdésalapbetűtípusa" style:family="text">
      <style:text-properties style:font-name="Times New Roman" style:font-name-complex="Times New Roman"/>
    </style:style>
    <style:style style:name="T7" style:parent-style-name="Bekezdésalapbetűtípusa" style:family="text">
      <style:text-properties style:font-name="Times New Roman" style:font-name-complex="Times New Roman"/>
    </style:style>
    <style:style style:name="T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Bekezdésalapbetűtípusa" style:family="text">
      <style:text-properties style:font-name="Times New Roman" style:font-name-asian="Calibri" style:font-name-complex="Times New Roman"/>
    </style:style>
    <style:style style:name="T10" style:parent-style-name="Bekezdésalapbetűtípusa" style:family="text">
      <style:text-properties style:font-name="Times New Roman" style:font-name-asian="Calibri" style:font-name-complex="Times New Roman"/>
    </style:style>
    <style:style style:name="T11" style:parent-style-name="Bekezdésalapbetűtípusa" style:family="text">
      <style:text-properties style:font-name="Times New Roman" style:font-name-asian="Calibri" style:font-name-complex="Times New Roman"/>
    </style:style>
    <style:style style:name="T12" style:parent-style-name="Bekezdésalapbetűtípusa" style:family="text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Bekezdésalapbetűtípus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" style:parent-style-name="Bekezdésalapbetűtípus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9" style:parent-style-name="Bekezdésalapbetűtípusa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Bekezdésalapbetűtípus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Bekezdésalapbetűtípus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6" style:parent-style-name="Bekezdésalapbetűtípusa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7" style:parent-style-name="Bekezdésalapbetűtípus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Bekezdésalapbetűtípus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2" style:parent-style-name="Bekezdésalapbetűtípus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3" style:parent-style-name="Bekezdésalapbetűtípusa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4" style:parent-style-name="Bekezdésalapbetűtípus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ematika</text:p>
      <text:p text:style-name="P2"/>
      <text:p text:style-name="P3">Kurzus címe: Kutatásmódszertan I.</text:p>
      <text:p text:style-name="P4">Kurzus kódja: BTEE03OMA</text:p>
      <text:p text:style-name="P5">Oktató: Dr. Trembeczki István</text:p>
      <text:p text:style-name="Standard"><text:span text:style-name="T6">Órarendi információ:</text:span><text:span text:style-name="T7"><text:s/>a</text:span><text:span text:style-name="T8"><text:s/>kurzus ideje: csütörtök 14-16</text:span></text:p>
      <text:p text:style-name="Standard"><text:span text:style-name="T9"><text:s text:c="42"/></text:span><text:span text:style-name="T10"><text:s/></text:span><text:span text:style-name="T11"><text:s text:c="8"/></text:span><text:span text:style-name="T12">helye: X. terem</text:span></text:p>
      <text:p text:style-name="P13">A kurzus célja:</text:p>
      <text:p text:style-name="P14">A kurzus célja, hogy a hallgatók megismerjék a tudományos kutatás mikéntjének, metodológiájának alapjait. Az elméleti alapvetésen túl gyakorlati tanácsokkal<text:s/>is szolgál a<text:s/>diplomamunka,<text:s/>vagy a későbbi doktori disszertáció elkészítésének módszertanához. A kurzus a módszertani kérdések tárgyalása mellett tudományetikai kitekintést is ad.</text:p>
      <text:p text:style-name="P15"/>
      <text:p text:style-name="P16">A kurzus témái:</text:p>
      <text:p text:style-name="P17">1.<text:s/>A kutatómunka szervezése I: a<text:s/>témaválasztás.<text:s/></text:p>
      <text:p text:style-name="P18">2.<text:s/>A kutatómunka szervezése II: a kutatási koncepció, a konzulens<text:s/>tanár.<text:s/></text:p>
      <text:p text:style-name="P19">3.<text:s/>A kutatómunka szervezése III: a könyvtári<text:s/>keresés.<text:s/></text:p>
      <text:p text:style-name="P20">4.<text:s/>A kutatómunka szervezése IV: forráskutatás számítógépes<text:s/>eszközökkel.<text:s/></text:p>
      <text:p text:style-name="P21">5.<text:s/>A dolgozatírás gyakorlata I: formai<text:s/>követelmények.<text:s/><text:s/></text:p>
      <text:p text:style-name="P22">6.<text:s/>A dolgozatírás gyakorlata II: az idézés, a hivatkozás és a<text:s/>jegyzetelés.</text:p>
      <text:p text:style-name="P23">7.<text:s/>A dolgozatírás gyakorlata III: további<text:s/>megfontolások.</text:p>
      <text:p text:style-name="P24">8. Az I. zárthelyi dolgozat. <text:s/></text:p>
      <text:p text:style-name="P25">9.<text:s/>A tudományos kutatás módszertanának alapjai: a redukció, az indukció és a dedukció.</text:p>
      <text:p text:style-name="P26">10.<text:s/><text:s/>A teljes és a nem teljes indukció: John Stuart Mill metodológiája.<text:s/></text:p>
      <text:p text:style-name="P27">11.<text:s/>A kutatómunka etikai<text:s/>kérdései.</text:p>
      <text:p text:style-name="P28">12.<text:s/>Tudományetikai<text:s/>gondolatok.</text:p>
      <text:p text:style-name="P29">13.<text:s/>A tudomány<text:s/>határai.<text:s/></text:p>
      <text:p text:style-name="P30">14. A zárthelyi dolgozat.<text:s/></text:p>
      <text:soft-page-break/>
      <text:p text:style-name="P31">A kurzus teljesítésének feltételei:</text:p>
      <text:p text:style-name="P32">Két zárthelyi dolgozat megírása a félév során. Javítási lehetőség a vizsgaidőszakban.</text:p>
      <text:p text:style-name="P33">A számonkérés módja:</text:p>
      <text:p text:style-name="P34">írásbeli és<text:s/>szóbeli</text:p>
      <text:p text:style-name="P35">Kötelező irodalom:</text:p>
      <text:p text:style-name="Standard"><text:span text:style-name="T36">Dr. Majoros Pál:<text:s/></text:span><text:span text:style-name="T37">Tanácsok, tippek, trükkök nem csak szakdolgozatíróknak,</text:span><text:span text:style-name="T38"><text:s/></text:span><text:span text:style-name="T39">Budapest,<text:s/></text:span><text:span text:style-name="T40">Perfekt,<text:s/></text:span></text:p>
      <text:p text:style-name="P41">2011.</text:p>
      <text:p text:style-name="P42">Ajánlott irodalom:</text:p>
      <text:p text:style-name="Standard"><text:span text:style-name="T43">Fekete László (szerk):<text:s/></text:span><text:span text:style-name="T44">Kortárs etika,</text:span><text:span text:style-name="T45"><text:s/></text:span><text:span text:style-name="T46">Budapest,</text:span><text:span text:style-name="T47"><text:s/></text:span><text:span text:style-name="T48">Nemzeti Tankönyvkiadó, 2004.</text:span></text:p>
      <text:p text:style-name="P49"><text:span text:style-name="T50">Biznberger Viktor-Fehér Márta-Zemplén Gábor:<text:s/></text:span><text:span text:style-name="T51">Kuhn és a</text:span><text:span text:style-name="T52"><text:s/>relativizmus,</text:span><text:span text:style-name="T53"><text:s/>Budapest,</text:span><text:span text:style-name="T54"><text:s/></text:span><text:span text:style-name="T55">L'Harmattan, Budapest, 2007.</text:span></text:p>
      <text:p text:style-name="P56"/>
      <text:p text:style-name="P57">A kurzus tematikája a félév folyamán változhat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la</meta:initial-creator>
    <dc:creator>Trembeczki István</dc:creator>
    <meta:creation-date>2019-02-11T18:32:00Z</meta:creation-date>
    <dc:date>2019-02-11T18:32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6" meta:character-count="1868" meta:row-count="13" meta:non-whitespace-character-count="1635"/>
  </office:meta>
</office:document-meta>
</file>